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ch Folks Hoax - Rodriguez</text:p>
      <text:p>[Verse] (F#m F#m Bm C# x2) - C#</text:p>
      <text:p><text:s text:c="9"/>Bm C# F#m F#m <text:s text:c="4"/>- Bm (C#) F#m F#m</text:p>
      <text:p>The <text:span text:style-name="Measure_20__23_1">moon</text:span> is <text:span text:style-name="Measure_20__23_2">han</text:span>ging - In the pu<text:span text:style-name="Measure_20__23_1">rpl</text:span>e sk<text:span text:style-name="Measure_20__23_2">y</text:span></text:p>
      <text:p>Baby's <text:span text:style-name="Measure_20__23_2">slee</text:span>ping - While its mo<text:span text:style-name="Measure_20__23_1">ther</text:span> si<text:span text:style-name="Measure_20__23_2">ghs</text:span></text:p>
      <text:p>Ta<text:span text:style-name="Measure_20__23_2">lk</text:span>ing 'bout the ri<text:span text:style-name="Measure_20__23_1">ch f</text:span>olks</text:p>
      <text:p>Ri<text:span text:style-name="Measure_20__23_2">ch f</text:span>olks have the sa<text:span text:style-name="Measure_20__23_1">me j</text:span>okes</text:p>
      <text:p>And they pa<text:span text:style-name="Measure_20__23_2">rk i</text:span>n basic pl<text:span text:style-name="Measure_20__23_1">ac</text:span>es - …</text:p>
      <text:p>The <text:span text:style-name="Measure_20__23_1">priest</text:span> is <text:span text:style-name="Measure_20__23_2">prea</text:span>ching</text:p>
      <text:p>From a shal<text:span text:style-name="Measure_20__23_1">low</text:span> gra<text:span text:style-name="Measure_20__23_2">ve</text:span> <text:s text:c="6"/>[Intro] F#m F#m</text:p>
      <text:p>He counts his <text:span text:style-name="Measure_20__23_2">mo</text:span>ney <text:s text:c="15"/>F#m F#m</text:p>
      <text:p>Then he pai<text:span text:style-name="Measure_20__23_1">nts y</text:span>ou save<text:span text:style-name="Measure_20__23_2">d</text:span></text:p>
      <text:p>Ta<text:span text:style-name="Measure_20__23_2">lk</text:span>ing to the you<text:span text:style-name="Measure_20__23_1">ng f</text:span>olks <text:s text:c="6"/>[Cho-</text:p>
      <text:p>You<text:span text:style-name="Measure_20__23_2">ng f</text:span>olks share the sa<text:span text:style-name="Measure_20__23_1">me j</text:span>okes <text:s text:c="3"/>rus]</text:p>
      <text:p>But they mee<text:span text:style-name="Measure_20__23_2">t i</text:span>n older pl<text:span text:style-name="Measure_20__23_1">ac</text:span>es <text:s text:c="5"/>Bm C#</text:p>
      <text:p><text:s text:c="35"/>F#m F#m</text:p>
      <text:p>So do<text:span text:style-name="Measure_20__23_1">n't</text:span> - Te<text:span text:style-name="Measure_20__23_2">ll m</text:span>e about you<text:span text:style-name="Measure_20__23_1">r s</text:span>uccess</text:p>
      <text:p>Nor your <text:span text:style-name="Measure_20__23_2">re</text:span>cipes - For my ha<text:span text:style-name="Measure_20__23_1">pp</text:span>iness</text:p>
      <text:p>Smoke in be<text:span text:style-name="Measure_20__23_2">d</text:span> <text:s text:c="4"/>- I never cou<text:span text:style-name="Measure_20__23_1">ld d</text:span>igest</text:p>
      <text:p>Those ill<text:span text:style-name="Measure_20__23_1">us</text:span>ions</text:p>
      <text:p>Yo<text:span text:style-name="Measure_20__23_2">u cl</text:span>aim to have g<text:span text:style-name="Measure_20__23_1">oi</text:span>ng <text:s text:c="9"/>[Verse]</text:p>
      <text:p><text:s text:c="33"/>(C# C#)</text:p>
      <text:p>The <text:span text:style-name="Measure_20__23_1">sun</text:span> is <text:span text:style-name="Measure_20__23_2">shi</text:span>ning - As it's a<text:span text:style-name="Measure_20__23_1">lw</text:span>ays do<text:span text:style-name="Measure_20__23_2">ne</text:span></text:p>
      <text:p>Carbon du<text:span text:style-name="Measure_20__23_2">st i</text:span>s the fate - Of <text:span text:style-name="Measure_20__23_1">ev</text:span>eryon<text:span text:style-name="Measure_20__23_2">e</text:span></text:p>
      <text:p>Ta<text:span text:style-name="Measure_20__23_2">lk</text:span>ing 'bout the ri<text:span text:style-name="Measure_20__23_1">ch f</text:span>olks</text:p>
      <text:p>The <text:span text:style-name="Measure_20__23_2">poor</text:span> create the ri<text:span text:style-name="Measure_20__23_1">ch h</text:span>oax <text:s text:c="2"/>[Chorus]</text:p>
      <text:p>And only <text:span text:style-name="Measure_20__23_2">late</text:span> breastfed foo<text:span text:style-name="Measure_20__23_1">ls</text:span> <text:s text:c="2"/>[Solo</text:p>
      <text:p>Be<text:span text:style-name="Measure_20__23_1">lieve</text:span> it <text:s text:c="22"/>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ld Fact</meta:user-defined>
    <meta:user-defined meta:name="Year">1970</meta:user-defined>
  </office:meta>
</office:document-meta>
</file>